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2" style:parent-style-name="Standard" style:family="paragraph">
      <style:paragraph-properties fo:widows="2" fo:orphans="2" style:vertical-align="auto"/>
      <style:text-properties fo:hyphenate="true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style:vertical-align="auto"/>
      <style:text-properties fo:hyphenate="true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T98" style:parent-style-name="Основнойшрифтабзаца" style:family="text">
      <style:text-properties fo:color="#000000" fo:font-size="12pt" style:font-size-asian="12pt" style:font-size-complex="12pt"/>
    </style:style>
    <style:style style:name="T9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style:vertical-align="auto"/>
      <style:text-properties fo:hyphenate="true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T103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T11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T114" style:parent-style-name="Основнойшрифтабзаца" style:family="text"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T11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color="#000000" fo:font-size="12pt" style:font-size-asian="12pt" style:font-size-complex="12pt"/>
    </style:style>
    <style:style style:name="T122" style:parent-style-name="Основнойшрифтабзаца" style:family="text">
      <style:text-properties fo:color="#000000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9" style:parent-style-name="Основнойшрифтабзаца" style:family="text">
      <style:text-properties fo:color="#000000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7" style:parent-style-name="Основнойшрифтабзаца" style:family="text">
      <style:text-properties fo:color="#000000" fo:font-size="12pt" style:font-size-asian="12pt" style:font-size-complex="12pt"/>
    </style:style>
    <style:style style:name="P138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39" style:parent-style-name="Standard" style:family="paragraph">
      <style:paragraph-properties fo:margin-left="-0.1972in">
        <style:tab-stops/>
      </style:paragraph-properties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T142" style:parent-style-name="Основнойшрифтабзаца" style:family="text">
      <style:text-properties fo:color="#000000"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P144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45" style:parent-style-name="Standard" style:family="paragraph">
      <style:text-properties fo:color="#000000" fo:font-size="12pt" style:font-size-asian="12pt" style:font-size-complex="12pt"/>
    </style:style>
    <style:style style:name="P146" style:parent-style-name="Standard" style:family="paragraph">
      <style:paragraph-properties fo:margin-left="-0.1972in">
        <style:tab-stops/>
      </style:paragraph-properties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T148" style:parent-style-name="Основнойшрифтабзаца" style:family="text">
      <style:text-properties fo:color="#000000"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P153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Профессиональный иностранный язык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Внешнеэкономическая<text:s/></text:span><text:span text:style-name="T26">деятельность</text:span></text:p>
          </table:table-cell>
          <table:covered-table-cell/>
        </table:table-row>
        <table:table-row table:style-name="TableRow27">
          <table:table-cell table:style-name="TableCell28">
            <text:p text:style-name="Standard"><text:span text:style-name="T29">Объем дисциплины</text:span></text:p>
          </table:table-cell>
          <table:table-cell table:style-name="TableCell30" table:number-columns-spanned="2">
            <text:p text:style-name="Standard"><text:span text:style-name="T31">6 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Экзамен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 Маркетинг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Тема 2. Маркетинговые исследовани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Продукт и бренды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 Продвижение продукта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Standard"><text:span text:style-name="T63">Тема 5. Реклама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Список литературы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Основная литература</text:span></text:p>
            <text:p text:style-name="P72"><text:span text:style-name="T73">1. Маркова, Т. Л. International<text:s/></text:span><text:span text:style-name="T74">M</text:span><text:span text:style-name="T75">anagement [Текст] : учебное пособие / Т. Л. Маркова ; М-во образования и науки Рос. Федерации, Урал. гос. экон. ун-т. - Екатеринбург : [Издательство УрГЭУ], 2014. -<text:s/></text:span><text:span text:style-name="T76">103 с.<text:s/></text:span><text:a xlink:href="http://lib.usue.ru/resource/limit/ump/14/p482014.pdf" office:target-frame-name="_top" xlink:show="replace"><text:span text:style-name="T77">http://lib.usue.ru/resource/limit/ump/14/p482014.pdf</text:span></text:a><text:span text:style-name="T78"><text:s/>80экз.</text:span></text:p>
            <text:p text:style-name="P79"><text:span text:style-name="T80">2. Софронова, И. А. Fundamentals of management [Текст] : учебное пособие / И. А. Софронова ; М-во образования и науки<text:s/></text:span><text:span text:style-name="T81">Рос. Федер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82">http://lib.usue.ru/resource/limit/ump/14/p481922.pdf</text:span></text:a></text:p>
            <text:p text:style-name="P83"><text:span text:style-name="T84">3. Economics for Everyone [Текст] : учебн</text:span><text:span text:style-name="T85">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6">http://lib.usue.ru/resource/limit/ump/16/p486192.pdf</text:span></text:a></text:p>
            <text:p text:style-name="P87"><text:span text:style-name="T88">4. Низаева, Л. Ф. Glossary of HR Terms [Текст] : учебное пособие / Л. Ф. Низаева ; М-во образования и науки Рос. Федерации, Урал. гос. экон. ун-т. - Екатеринбург : [Издательство УрГЭУ], 2014. - 14</text:span><text:span text:style-name="T89">3 с.<text:s/></text:span><text:a xlink:href="http://lib.usue.ru/resource/limit/ump/15/p481924.pdf" office:target-frame-name="_top" xlink:show="replace"><text:span text:style-name="T90">http://lib.usue.ru/resource/limit/ump/15/p481924.pdf</text:span></text:a></text:p>
            <text:p text:style-name="P91"><text:span text:style-name="T92">Дополнительная литература</text:span></text:p>
            <text:p text:style-name="Standard"><text:span text:style-name="T93">1. Дюканова, Н. М. Английский язык [Электронный ресурс] : учебное пособие для студентов вузов, обучающ</text:span><text:span text:style-name="T94">ихся по на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5">http://znanium.com/go.php?id=368907</text:span></text:a></text:p>
            <text:p text:style-name="P96"><text:span text:style-name="T97">2. Десяткова, Т. М. Английский язык: Ma</text:span><text:span text:style-name="T98">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. - 224 с.<text:s/></text:span><text:a xlink:href="http://znanium.com/go.php?id=316556" office:target-frame-name="_top" xlink:show="replace"><text:span text:style-name="T99">http://znanium.com/go.php?id=316556</text:span></text:a></text:p>
            <text:p text:style-name="P100"><text:span text:style-name="T101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</text:span><text:span text:style-name="T102">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03">http://znanium.com/go.php?id=430476</text:span></text:a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<text:span text:style-name="T107">Перечень информационных технологий, включая перечень лицензионного программного<text:s/></text:span><text:span text:style-name="T108">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Standard"><text:span text:style-name="T111">Перечень лицензионное программное обеспечение:</text:span></text:p>
            <text:p text:style-name="P112"><text:span text:style-name="T113">- Программы для ЭВМ «Лицензия на право установки и использования операцио</text:span><text:span text:style-name="T114">нной системы о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5"><text:span text:style-name="T116">- Программы для ЭВМ «Мой Офис Стандартный. Лицензия Корпоративная на пользователя для</text:span><text:span text:style-name="T117"><text:s/>образовательн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18">Перечень информационных справочных систем, ресурсов информационно-телекоммуникационной сети «Интернет»:</text:span></text:p>
            <text:p text:style-name="Standard"><text:span text:style-name="T119">Общего досту</text:span><text:span text:style-name="T120">па</text:span></text:p>
            <text:p text:style-name="Standard"><text:span text:style-name="T121">- Справочная правовая система ГАРАНТ</text:span></text:p>
            <text:p text:style-name="Standard"><text:span text:style-name="T122">- Справочная правовая система Консультант плюс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Standard"><text:span text:style-name="T125">Перечень онлайн курсов</text:span></text:p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3">
            <text:p text:style-name="P128"><text:span text:style-name="T129">В данной дисциплине не реализуются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В данной дисциплине не реализуются</text:span></text:p>
          </table:table-cell>
          <table:covered-table-cell/>
          <table:covered-table-cell/>
        </table:table-row>
      </table:table>
      <text:p text:style-name="P138"/>
      <text:p text:style-name="P139"><text:span text:style-name="T140">Аннотацию подготовил</text:span><text:span text:style-name="T141"><text:s text:c="31"/></text:span><text:span text:style-name="T142"><text:tab/></text:span><text:span text:style-name="T143"><text:tab/>(Гагарина Н.М., Маркова Т.Л., Скворцова И.А.)</text:span><text:bookmark-start text:name="_GoBack1"/><text:bookmark-end text:name="_GoBack1"/></text:p>
      <text:p text:style-name="P144"/>
      <text:p text:style-name="P145"/>
      <text:p text:style-name="P146"><text:span text:style-name="T147">Заведующая кафедрой ДИЯз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/>(Макарова Е.Н.)</text:span></text:p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roman" style:font-pitch="variable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36:00Z</meta:creation-date>
    <dc:date>2019-07-15T05:39:00Z</dc:date>
    <meta:print-date>2019-03-13T16:22:00Z</meta:print-date>
    <meta:template xlink:href="Normal" xlink:type="simple"/>
    <meta:editing-cycles>7</meta:editing-cycles>
    <meta:editing-duration>PT1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117" meta:row-count="29" meta:non-whitespace-character-count="3510"/>
  </office:meta>
</office:document-meta>
</file>